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8329" officeooo:paragraph-rsid="00048329"/>
    </style:style>
    <style:style style:name="P2" style:family="paragraph" style:parent-style-name="Standard">
      <style:text-properties officeooo:rsid="00048329" officeooo:paragraph-rsid="0005366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8329" officeooo:paragraph-rsid="00053668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weight="bold" officeooo:rsid="00048329" officeooo:paragraph-rsid="00053668" style:font-weight-asian="bold" style:font-weight-complex="bold"/>
    </style:style>
    <style:style style:name="T1" style:family="text">
      <style:text-properties officeooo:rsid="00053668"/>
    </style:style>
    <style:style style:name="T2" style:family="text">
      <style:text-properties officeooo:rsid="0006cb6f"/>
    </style:style>
    <style:style style:name="T3" style:family="text">
      <style:text-properties officeooo:rsid="0007568a"/>
    </style:style>
    <style:style style:name="T4" style:family="text">
      <style:text-properties officeooo:rsid="000a61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pan text:style-name="T1">MOTION DES INFIRMIÈRE</text:span><text:span text:style-name="T3">S </text:span><text:span text:style-name="T1">DU SNFOIEN Toulouse </text:span><text:span text:style-name="T3">le </text:span><text:span text:style-name="T1">24/03/22</text:span></text:p>
      <text:p text:style-name="P4"/>
      <text:p text:style-name="P3"/>
      <text:p text:style-name="P3"/>
      <text:p text:style-name="P2"/>
      <text:p text:style-name="P2">Monsieur le Recteur de l’<text:span text:style-name="T3">A</text:span>cadémie de Toulouse, </text:p>
      <text:p text:style-name="P2"/>
      <text:p text:style-name="P1"/>
      <text:p text:style-name="P1"><text:tab/>Nous, infirmière<text:span text:style-name="T3">s</text:span> de l’Éducation Nationale de l’<text:span text:style-name="T3">A</text:span>cadémie de Toulouse, réunies en congrès le 24/03/2022 dénonçons le mépris avec lequel le ministère et le rectorat nous traite<text:span text:style-name="T3">nt</text:span>. </text:p>
      <text:p text:style-name="P1"/>
      <text:p text:style-name="P1"><text:tab/>En effet : </text:p>
      <text:p text:style-name="P1"/>
      <text:p text:style-name="P1">- il nous est imposé d’utiliser l’application LIEN, sans formation en présentiel. Celle-ci se révélant être extrêmement chronophage dans une période à flux tendu notamment en lien avec la COVID et les conséquences de la crise sanitaire et politique qui impactent les élèves, les familles et les personnels.</text:p>
      <text:p text:style-name="P1"/>
      <text:p text:style-name="P1">- nous sommes choquées que notre employeur, l’État, nous laisse dans une injonction paradoxale de détenir des médicaments et d’en assurer la gestion, sans <text:span text:style-name="T1">cadre légal pour les délivrer. Nous sommes en insécurité juridique. En cas de litige, nous serons seules à en rendre compte. Lors du dernier CTA, vous avez répondu que « l’application LIEN ne modifiait pas les pratiques professionnelles et la réglementation ». Les personnels infirmiers de votre académie vous demandent d’exprimer clairement votre positionnement sur la délivrance de médicaments.</text:span></text:p>
      <text:p text:style-name="P1"/>
      <text:p text:style-name="P1">- <text:span text:style-name="T1">Nous sommes aussi méprisé</text:span><text:span text:style-name="T3">e</text:span><text:span text:style-name="T1">s dans notre rôle professionnel par la non-attribution du CTI de 183€/mois. Comment expliquer qu’un.e archiviste à l’hôpital reçoive ce CTI ? Alors que les infirmier.es scolaires qui gèrent depuis 2 ans la crise sanitaire et ses conséquences, </text:span><text:span text:style-name="T2">et qui sont exposé.es quotidiennement à la Covid ne le reçoivent toujours pas.</text:span></text:p>
      <text:p text:style-name="P1"/>
      <text:p text:style-name="P1">- <text:span text:style-name="T2">la pseudo-revalorisation du reclassement de janvier est au rabais et pose un réel problème sur le taux de promu-promouvable. Très peu de personnels atteindront la hors-classe et son indice terminal.</text:span></text:p>
      <text:p text:style-name="P1"/>
      <text:p text:style-name="P1">- <text:span text:style-name="T2">3 postes d’infimier.es ont été cré</text:span><text:span text:style-name="T4">é</text:span><text:span text:style-name="T2">s dans l’académie, ce qui est loin de </text:span><text:span text:style-name="T3">répondre aux </text:span><text:span text:style-name="T2">besoins réels puisque il manque 8 postes pour que chaque établissement soit couvert sans compter ceux dans lesquels 1 seul ETP n’est pas suffisant.</text:span></text:p>
      <text:p text:style-name="P1"/>
      <text:p text:style-name="P1">- <text:span text:style-name="T2">En votre qualité de Recteur, nous vous demandons d’appliquer la réglementation (arrêté du 6 décembre 91) concernant la NBI dite handicap. Le positionnement de l’académie depuis </text:span><text:span text:style-name="T4">plusieurs années</text:span><text:span text:style-name="T2"> à conduit </text:span><text:span text:style-name="T4">des </text:span><text:span text:style-name="T2">infirmières à saisir le tribunal administratif pour obtenir ces 20 points d’indices ainsi que la rétroactivité des sommes non perçues.</text:span></text:p>
      <text:p text:style-name="P1"/>
      <text:p text:style-name="P1"><text:tab/><text:span text:style-name="T2">Vous n’êtes pas sans savoir que de nombreux personnels infirmiers sont complètement épuisés et attendent de votre part des actes forts en l</text:span><text:span text:style-name="T3">ie</text:span><text:span text:style-name="T2">n avec les points susmentionné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02:34.781000000</meta:creation-date>
    <dc:date>2022-03-25T12:14:07.065000000</dc:date>
    <meta:editing-duration>PT12M4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380" meta:character-count="2452" meta:non-whitespace-character-count="2076"/>
  </office:meta>
</office:document-meta>
</file>